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423cm"/>
      <style:text-properties style:font-name="標楷體" fo:font-weight="bold" style:font-name-asian="標楷體" style:font-weight-asian="bold" style:font-name-complex="標楷體"/>
    </style:style>
    <style:style style:name="P2" style:family="paragraph" style:parent-style-name="Standard">
      <style:paragraph-properties style:line-height-at-least="0cm" style:text-autospace="none">
        <style:tab-stops>
          <style:tab-stop style:position="1cm"/>
        </style:tab-stops>
      </style:paragraph-properties>
      <style:text-properties style:font-name="標楷體" fo:font-weight="bold" style:font-name-asian="標楷體" style:font-weight-asian="bold" style:font-name-complex="標楷體"/>
    </style:style>
    <style:style style:name="P3" style:family="paragraph" style:parent-style-name="Standard">
      <style:paragraph-properties style:line-height-at-least="0cm" style:text-autospace="none">
        <style:tab-stops>
          <style:tab-stop style:position="1cm"/>
        </style:tab-stops>
      </style:paragraph-properties>
      <style:text-properties style:font-name="標楷體" fo:font-size="8pt" fo:font-weight="bold" style:font-name-asian="標楷體" style:font-size-asian="8pt" style:font-weight-asian="bold" style:font-name-complex="標楷體" style:font-size-complex="8pt"/>
    </style:style>
    <style:style style:name="P4" style:family="paragraph" style:parent-style-name="Standard">
      <style:paragraph-properties fo:line-height="0.564cm"/>
    </style:style>
    <style:style style:name="P5" style:family="paragraph" style:parent-style-name="Standard">
      <style:paragraph-properties fo:margin-top="0.318cm" fo:margin-bottom="0cm" loext:contextual-spacing="false"/>
    </style:style>
    <style:style style:name="P6" style:family="paragraph" style:parent-style-name="Standard">
      <style:paragraph-properties fo:margin-top="0.318cm" fo:margin-bottom="0cm" loext:contextual-spacing="false" fo:line-height="0.564cm"/>
    </style:style>
    <style:style style:name="P7" style:family="paragraph" style:parent-style-name="Standard">
      <style:paragraph-properties fo:margin-top="0.318cm" fo:margin-bottom="0cm" loext:contextual-spacing="false"/>
    </style:style>
    <style:style style:name="P8" style:family="paragraph" style:parent-style-name="Standard">
      <style:paragraph-properties fo:margin-top="0.318cm" fo:margin-bottom="0cm" loext:contextual-spacing="false" fo:line-height="0.564cm"/>
    </style:style>
    <style:style style:name="P9" style:family="paragraph" style:parent-style-name="Standard">
      <style:paragraph-properties fo:margin-left="1.249cm" fo:margin-right="0cm" style:line-height-at-least="0cm" fo:text-indent="-0.402cm" style:auto-text-indent="false"/>
    </style:style>
    <style:style style:name="P10" style:family="paragraph" style:parent-style-name="Standard">
      <style:paragraph-properties fo:margin-left="0.838cm" fo:margin-right="0cm" style:line-height-at-least="0cm" fo:text-indent="0.004cm" style:auto-text-indent="false"/>
    </style:style>
    <style:style style:name="P11" style:family="paragraph" style:parent-style-name="Standard">
      <style:paragraph-properties fo:margin-left="1.309cm" fo:margin-right="0cm" fo:margin-top="0.318cm" fo:margin-bottom="0cm" loext:contextual-spacing="false" style:line-height-at-least="0cm" fo:text-indent="-1.309cm" style:auto-text-indent="false"/>
    </style:style>
    <style:style style:name="P12" style:family="paragraph" style:parent-style-name="Standard">
      <style:paragraph-properties fo:margin-left="1.33cm" fo:margin-right="0cm" style:line-height-at-least="0cm" fo:text-indent="-0.466cm" style:auto-text-indent="false"/>
    </style:style>
    <style:style style:name="P13" style:family="paragraph" style:parent-style-name="Standard">
      <style:paragraph-properties fo:margin-left="1.33cm" fo:margin-right="0cm" style:line-height-at-least="0cm" fo:text-indent="-0.466cm" style:auto-text-indent="false"/>
    </style:style>
    <style:style style:name="P14" style:family="paragraph" style:parent-style-name="Standard">
      <style:paragraph-properties fo:margin-left="1.249cm" fo:margin-right="0cm" style:line-height-at-least="0cm" fo:text-indent="-0.829cm" style:auto-text-indent="false"/>
      <style:text-properties style:font-name="標楷體" style:font-name-asian="標楷體" style:font-name-complex="標楷體"/>
    </style:style>
    <style:style style:name="P15" style:family="paragraph" style:parent-style-name="Standard">
      <style:paragraph-properties fo:margin-left="1.249cm" fo:margin-right="0cm" style:line-height-at-least="0cm" fo:text-indent="-0.829cm" style:auto-text-indent="false"/>
    </style:style>
    <style:style style:name="P16" style:family="paragraph" style:parent-style-name="Standard">
      <style:paragraph-properties fo:margin-left="1.249cm" fo:margin-right="0cm" style:line-height-at-least="0cm" fo:text-align="justify" style:justify-single-word="false" fo:text-indent="-0.829cm" style:auto-text-indent="false"/>
    </style:style>
    <style:style style:name="P17" style:family="paragraph" style:parent-style-name="Standard">
      <style:paragraph-properties fo:margin-left="1.249cm" fo:margin-right="0cm" fo:margin-top="0.127cm" fo:margin-bottom="0cm" loext:contextual-spacing="false" style:line-height-at-least="0cm" fo:text-align="justify" style:justify-single-word="false" fo:text-indent="-0.829cm" style:auto-text-indent="false"/>
    </style:style>
    <style:style style:name="P18" style:family="paragraph" style:parent-style-name="Standard">
      <style:paragraph-properties fo:margin-left="1.249cm" fo:margin-right="0cm" fo:margin-top="0.127cm" fo:margin-bottom="0cm" loext:contextual-spacing="false" style:line-height-at-least="0cm" fo:text-indent="-0.829cm" style:auto-text-indent="false"/>
      <style:text-properties style:font-name="標楷體" style:font-name-asian="標楷體" style:font-name-complex="標楷體"/>
    </style:style>
    <style:style style:name="P19" style:family="paragraph" style:parent-style-name="Standard">
      <style:paragraph-properties fo:margin-left="1.249cm" fo:margin-right="0cm" fo:line-height="0.564cm" fo:text-indent="0cm" style:auto-text-indent="false"/>
      <style:text-properties style:font-name="標楷體" style:font-name-asian="標楷體" style:font-name-complex="標楷體"/>
    </style:style>
    <style:style style:name="P20" style:family="paragraph" style:parent-style-name="Standard">
      <style:paragraph-properties fo:margin-left="1.249cm" fo:margin-right="0cm" fo:line-height="0.564cm" fo:text-indent="0cm" style:auto-text-indent="false"/>
    </style:style>
    <style:style style:name="P21" style:family="paragraph" style:parent-style-name="Standard">
      <style:paragraph-properties fo:margin-left="1.249cm" fo:margin-right="0cm" fo:margin-top="0.127cm" fo:margin-bottom="0cm" loext:contextual-spacing="false" style:line-height-at-least="0cm" fo:text-indent="0cm" style:auto-text-indent="false"/>
    </style:style>
    <style:style style:name="P22" style:family="paragraph" style:parent-style-name="Standard">
      <style:paragraph-properties fo:margin-top="0.127cm" fo:margin-bottom="0cm" loext:contextual-spacing="false" style:line-height-at-least="0cm" fo:text-align="justify" style:justify-single-word="false"/>
    </style:style>
    <style:style style:name="P23" style:family="paragraph" style:parent-style-name="Standard">
      <style:paragraph-properties fo:margin-left="0.75cm" fo:margin-right="0cm" style:line-height-at-least="0cm" fo:text-align="justify" style:justify-single-word="false" fo:text-indent="0.109cm" style:auto-text-indent="false"/>
    </style:style>
    <style:style style:name="P24" style:family="paragraph" style:parent-style-name="Standard">
      <style:paragraph-properties fo:margin-left="1.282cm" fo:margin-right="0cm" style:line-height-at-least="0cm" fo:text-align="justify" style:justify-single-word="false" fo:text-indent="-0.448cm" style:auto-text-indent="false"/>
    </style:style>
    <style:style style:name="P25" style:family="paragraph" style:parent-style-name="Standard" style:list-style-name="WW8Num1">
      <style:paragraph-properties fo:margin-left="2.27cm" fo:margin-right="0cm" style:line-height-at-least="0cm" fo:text-indent="-1.406cm" style:auto-text-indent="false" style:snap-to-layout-grid="false">
        <style:tab-stops>
          <style:tab-stop style:position="1.358cm"/>
        </style:tab-stops>
      </style:paragraph-properties>
    </style:style>
    <style:style style:name="P26" style:family="paragraph" style:parent-style-name="Standard" style:list-style-name="WW8Num1">
      <style:paragraph-properties fo:margin-left="2.27cm" fo:margin-right="0cm" style:line-height-at-least="0cm" fo:text-indent="-1.406cm" style:auto-text-indent="false" style:snap-to-layout-grid="false">
        <style:tab-stops>
          <style:tab-stop style:position="1.358cm"/>
        </style:tab-stops>
      </style:paragraph-properties>
    </style:style>
    <style:style style:name="P27" style:family="paragraph" style:parent-style-name="Standard" style:list-style-name="WW8Num1">
      <style:paragraph-properties fo:margin-left="2.748cm" fo:margin-right="0cm" style:line-height-at-least="0cm" fo:text-indent="-0.453cm" style:auto-text-indent="false" style:snap-to-layout-grid="false">
        <style:tab-stops/>
      </style:paragraph-properties>
    </style:style>
    <style:style style:name="P28" style:family="paragraph" style:parent-style-name="Standard" style:list-style-name="WW8Num1">
      <style:paragraph-properties fo:margin-left="2.748cm" fo:margin-right="0cm" style:line-height-at-least="0cm" fo:text-indent="-0.453cm" style:auto-text-indent="false" style:snap-to-layout-grid="false">
        <style:tab-stops/>
      </style:paragraph-properties>
    </style:style>
    <style:style style:name="P29" style:family="paragraph" style:parent-style-name="Standard">
      <style:paragraph-properties fo:margin-left="1.249cm" fo:margin-right="0cm" style:line-height-at-least="0.635cm" fo:text-align="justify" style:justify-single-word="false" fo:text-indent="-0.385cm" style:auto-text-indent="false" style:snap-to-layout-grid="false"/>
    </style:style>
    <style:style style:name="P30" style:family="paragraph" style:parent-style-name="Standard" style:list-style-name="WW8Num1">
      <style:paragraph-properties fo:margin-left="1.748cm" fo:margin-right="0cm" style:line-height-at-least="0.635cm" fo:text-indent="-0.499cm" style:auto-text-indent="false" style:snap-to-layout-grid="false">
        <style:tab-stops/>
      </style:paragraph-properties>
    </style:style>
    <style:style style:name="P31" style:family="paragraph" style:parent-style-name="Standard" style:list-style-name="WW8Num1">
      <style:paragraph-properties fo:margin-left="1.748cm" fo:margin-right="0cm" style:line-height-at-least="0cm" fo:text-indent="-0.499cm" style:auto-text-indent="false" style:snap-to-layout-grid="false">
        <style:tab-stops/>
      </style:paragraph-properties>
    </style:style>
    <style:style style:name="P32" style:family="paragraph" style:parent-style-name="Standard" style:list-style-name="WW8Num1">
      <style:paragraph-properties fo:margin-left="1.748cm" fo:margin-right="0cm" style:line-height-at-least="0.635cm" fo:text-indent="-0.499cm" style:auto-text-indent="false" style:snap-to-layout-grid="false">
        <style:tab-stops/>
      </style:paragraph-properties>
    </style:style>
    <style:style style:name="P33" style:family="paragraph" style:parent-style-name="Standard" style:list-style-name="WW8Num1">
      <style:paragraph-properties fo:margin-left="1.748cm" fo:margin-right="-1.224cm" style:line-height-at-least="0.635cm" fo:text-indent="-0.499cm" style:auto-text-indent="false" style:snap-to-layout-grid="false">
        <style:tab-stops/>
      </style:paragraph-properties>
    </style:style>
    <style:style style:name="P34" style:family="paragraph" style:parent-style-name="Standard">
      <style:paragraph-properties fo:margin-top="0.635cm" fo:margin-bottom="0cm" loext:contextual-spacing="false" fo:text-align="justify" style:justify-single-word="false"/>
    </style:style>
    <style:style style:name="P35" style:family="paragraph" style:parent-style-name="Standard">
      <style:paragraph-properties fo:margin-left="4.064cm" fo:margin-right="0cm" fo:margin-top="0.635cm" fo:margin-bottom="0cm" loext:contextual-spacing="false" fo:text-indent="-4.064cm" style:auto-text-indent="false"/>
    </style:style>
    <style:style style:name="P36" style:family="paragraph" style:parent-style-name="Standard" style:master-page-name="Standard">
      <style:paragraph-properties style:line-height-at-least="0cm" fo:text-align="center" style:justify-single-word="false" style:page-number="auto"/>
    </style:style>
    <style:style style:name="P37" style:family="paragraph" style:parent-style-name="本文縮排_20_2">
      <style:paragraph-properties fo:margin-left="0.838cm" fo:margin-right="0cm" style:line-height-at-least="0cm" fo:text-indent="-0.838cm" style:auto-text-indent="false"/>
    </style:style>
    <style:style style:name="P38" style:family="paragraph" style:parent-style-name="本文縮排_20_2">
      <style:paragraph-properties fo:margin-left="0cm" fo:margin-right="0cm" style:line-height-at-least="0cm" fo:text-indent="0cm" style:auto-text-indent="false"/>
    </style:style>
    <style:style style:name="P39" style:family="paragraph" style:parent-style-name="本文縮排_20_2">
      <style:paragraph-properties fo:margin-left="1.279cm" fo:margin-right="0cm" style:line-height-at-least="0cm" fo:text-indent="-0.42cm" style:auto-text-indent="false"/>
    </style:style>
    <style:style style:name="T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loext:padding="0cm" loext:border="0.51pt solid #000000"/>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weight-complex="bold"/>
    </style:style>
    <style:style style:name="T11" style:family="text">
      <style:text-properties style:font-name="標楷體" style:font-name-asian="標楷體" style:font-name-complex="標楷體" style:font-weight-complex="bold"/>
    </style:style>
    <style:style style:name="T12" style:family="text">
      <style:text-properties style:font-name="標楷體" style:text-underline-style="solid" style:text-underline-width="auto" style:text-underline-color="font-color" style:font-name-asian="標楷體" style:font-name-complex="標楷體"/>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標楷體" style:text-underline-style="solid" style:text-underline-width="auto" style:text-underline-color="font-color" style:font-name-asian="標楷體" style:font-name-complex="標楷體"/>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fo:font-weight="bold" style:font-name-asian="標楷體" style:font-weight-asian="bold" style:font-name-complex="標楷體"/>
    </style:style>
    <style:style style:name="T17" style:family="text">
      <style:text-properties style:font-name="標楷體" fo:font-weight="bold" style:font-name-asian="標楷體" style:font-weight-asian="bold" style:font-name-complex="標楷體"/>
    </style:style>
    <style:style style:name="T18" style:family="text">
      <style:text-properties style:font-name="標楷體" fo:font-weight="bold" style:font-name-asian="標楷體" style:font-weight-asian="bold" style:font-name-complex="標楷體" style:font-weight-complex="bold"/>
    </style:style>
    <style:style style:name="T19" style:family="text">
      <style:text-properties style:font-name="標楷體" fo:font-size="8pt" style:font-name-asian="標楷體" style:font-size-asian="8pt" style:font-name-complex="標楷體" style:font-size-complex="8pt"/>
    </style:style>
    <style:style style:name="T20" style:family="text">
      <style:text-properties style:font-name="標楷體" fo:font-size="8pt" style:font-name-asian="標楷體" style:font-size-asian="8pt" style:font-name-complex="標楷體" style:font-size-complex="8pt"/>
    </style:style>
    <style:style style:name="T21" style:family="text">
      <style:text-properties style:font-name="標楷體" fo:font-size="8pt" style:font-name-asian="標楷體" style:font-size-asian="8pt" style:font-name-complex="標楷體" style:font-size-complex="8pt"/>
    </style:style>
    <style:style style:name="T22" style:family="text">
      <style:text-properties style:font-name="標楷體" fo:font-size="8pt" style:font-name-asian="標楷體" style:font-size-asian="8pt" style:font-name-complex="標楷體" style:font-size-complex="8pt"/>
    </style:style>
    <style:style style:name="T23" style:family="text">
      <style:text-properties style:font-name="標楷體" fo:font-size="8pt" fo:font-weight="bold" style:font-name-asian="標楷體" style:font-size-asian="8pt" style:font-weight-asian="bold" style:font-name-complex="標楷體" style:font-size-complex="8pt"/>
    </style:style>
    <style:style style:name="T24" style:family="text">
      <style:text-properties style:font-name="標楷體" fo:font-size="11pt" style:font-name-asian="標楷體" style:font-size-asian="11pt" style:font-name-complex="標楷體"/>
    </style:style>
    <style:style style:name="T25" style:family="text">
      <style:text-properties style:font-name-asian="標楷體"/>
    </style:style>
    <style:style style:name="T26" style:family="text">
      <style:text-properties fo:color="#006600" fo:font-size="10pt" style:font-name-asian="標楷體" style:font-size-asian="10pt" style:font-size-complex="10pt"/>
    </style:style>
    <style:style style:name="T27" style:family="text">
      <style:text-properties fo:color="#006600" fo:font-size="10pt" style:font-name-asian="標楷體" style:font-size-asian="10pt" style:font-size-complex="10pt" style:font-weight-complex="bold"/>
    </style:style>
    <style:style style:name="T28" style:family="text">
      <style:text-properties fo:color="#006600" fo:font-size="10pt" style:font-name-asian="標楷體" style:font-size-asian="10pt" style:font-size-complex="10pt" style:font-weight-complex="bold"/>
    </style:style>
    <style:style style:name="T29" style:family="text">
      <style:text-properties fo:color="#006600" fo:font-size="10pt" style:font-name-asian="標楷體" style:font-size-asian="10pt" style:font-size-complex="10pt"/>
    </style:style>
    <style:style style:name="T30" style:family="text">
      <style:text-properties fo:color="#006600" style:font-name="標楷體" style:font-name-asian="標楷體" style:font-name-complex="標楷體"/>
    </style:style>
    <style:style style:name="T31" style:family="text">
      <style:text-properties fo:color="#006600" style:font-name="標楷體" style:font-name-asian="標楷體" style:font-name-complex="標楷體"/>
    </style:style>
    <style:style style:name="T32" style:family="text">
      <style:text-properties fo:color="#006600" style:font-name="標楷體" style:font-name-asian="標楷體" style:font-name-complex="標楷體"/>
    </style:style>
    <style:style style:name="T33" style:family="text">
      <style:text-properties fo:color="#006600" style:font-name="標楷體" style:font-name-asian="標楷體" style:font-name-complex="標楷體"/>
    </style:style>
    <style:style style:name="T34" style:family="text">
      <style:text-properties fo:color="#006600" style:font-name="標楷體" fo:font-size="8pt" style:font-name-asian="標楷體" style:font-size-asian="8pt" style:font-name-complex="標楷體" style:font-size-complex="8pt"/>
    </style:style>
    <style:style style:name="T35" style:family="text">
      <style:text-properties fo:color="#006600" style:font-name="標楷體" fo:font-size="8pt" style:font-name-asian="標楷體" style:font-size-asian="8pt" style:font-name-complex="標楷體" style:font-size-complex="8pt"/>
    </style:style>
    <style:style style:name="T36" style:family="text">
      <style:text-properties fo:color="#006600" style:font-name="標楷體" fo:font-size="8pt" style:font-name-asian="標楷體" style:font-size-asian="8pt" style:font-name-complex="標楷體" style:font-size-complex="8pt"/>
    </style:style>
    <style:style style:name="T37" style:family="text">
      <style:text-properties fo:color="#006600" style:font-name="標楷體" fo:font-size="8pt" style:font-name-asian="標楷體" style:font-size-asian="8pt" style:font-name-complex="標楷體" style:font-size-complex="8pt"/>
    </style:style>
    <style:style style:name="T38" style:family="text">
      <style:text-properties fo:color="#006600" style:font-name="標楷體" fo:font-size="8pt" fo:background-color="#ffffff" loext:char-shading-value="0" style:font-name-asian="標楷體" style:font-size-asian="8pt" style:font-name-complex="標楷體" style:font-size-complex="8pt"/>
    </style:style>
    <style:style style:name="T39" style:family="text">
      <style:text-properties fo:color="#006600" style:font-name="標楷體" fo:font-size="8pt" fo:background-color="#ffffff" loext:char-shading-value="0" style:font-name-asian="標楷體" style:font-size-asian="8pt" style:font-name-complex="標楷體" style:font-size-complex="8pt"/>
    </style:style>
    <style:style style:name="T40" style:family="text">
      <style:text-properties fo:color="#006600" style:font-name="標楷體" fo:font-size="8pt" fo:background-color="#fdfde4" loext:char-shading-value="0" style:font-name-asian="標楷體" style:font-size-asian="8pt" style:font-name-complex="標楷體" style:font-size-complex="8pt"/>
    </style:style>
    <style:style style:name="T41" style:family="text">
      <style:text-properties fo:color="#006600" style:font-name="標楷體" fo:font-size="8pt" style:text-underline-style="none" fo:background-color="#ffffff" loext:char-shading-value="0" style:font-name-asian="標楷體" style:font-size-asian="8pt" style:font-name-complex="標楷體" style:font-size-complex="8pt"/>
    </style:style>
    <style:style style:name="T42" style:family="text">
      <style:text-properties fo:color="#006600" style:font-name="標楷體" fo:font-size="8pt" fo:font-weight="bold" style:font-name-asian="標楷體" style:font-size-asian="8pt" style:font-weight-asian="bold" style:font-name-complex="標楷體" style:font-size-complex="8pt"/>
    </style:style>
    <style:style style:name="T43" style:family="text">
      <style:text-properties fo:color="#006600" style:font-name="標楷體" fo:font-size="8pt" fo:font-weight="bold" style:font-name-asian="標楷體" style:font-size-asian="8pt" style:font-weight-asian="bold" style:font-name-complex="標楷體" style:font-size-complex="8pt"/>
    </style:style>
    <style:style style:name="T44" style:family="text">
      <style:text-properties fo:color="#006600" style:font-name="標楷體" fo:font-size="8pt" style:text-underline-style="solid" style:text-underline-width="auto" style:text-underline-color="font-color" fo:background-color="#ffffff" loext:char-shading-value="0" style:font-name-asian="標楷體" style:font-size-asian="8pt" style:font-name-complex="標楷體" style:font-size-complex="8pt"/>
    </style:style>
    <style:style style:name="T45" style:family="text">
      <style:text-properties fo:color="#006600" style:font-name="標楷體" style:text-underline-style="solid" style:text-underline-width="auto" style:text-underline-color="font-color" style:font-name-asian="標楷體" style:font-name-complex="標楷體"/>
    </style:style>
    <style:style style:name="T46" style:family="text">
      <style:text-properties fo:color="#006600" fo:font-size="8pt" style:font-name-asian="標楷體" style:font-size-asian="8pt" style:font-size-complex="8pt"/>
    </style:style>
    <style:style style:name="T47" style:family="text">
      <style:text-properties fo:color="#006600" fo:font-size="8pt" fo:font-weight="bold" style:font-name-asian="標楷體" style:font-size-asian="8pt" style:font-weight-asian="bold" style:font-size-complex="8pt"/>
    </style:style>
    <style:style style:name="T48" style:family="text">
      <style:text-properties fo:color="#006600" fo:font-size="8pt" fo:font-weight="bold" style:font-name-asian="標楷體" style:font-size-asian="8pt" style:font-weight-asian="bold" style:font-size-complex="8pt"/>
    </style:style>
    <style:style style:name="T49" style:family="text">
      <style:text-properties style:text-underline-style="solid" style:text-underline-width="auto" style:text-underline-color="font-color"/>
    </style:style>
    <style:style style:name="T50" style:family="text">
      <style:text-properties style:text-underline-style="solid" style:text-underline-width="auto" style:text-underline-color="font-color" style:letter-kerning="true" style:font-name-asian="Times New Roman" style:font-name-complex="Times New Roman"/>
    </style:style>
    <style:style style:name="T51" style:family="text">
      <style:text-properties fo:font-size="8pt" fo:font-weight="bold" style:font-name-asian="標楷體" style:font-size-asian="8pt" style:font-weight-asian="bold" style:font-size-complex="8pt"/>
    </style:style>
    <style:style style:name="T52" style:family="text">
      <style:text-properties fo:font-size="8pt" style:font-name-asian="Times New Roman" style:font-size-asian="8pt" style:font-size-complex="8pt"/>
    </style:style>
    <style:style style:name="T53" style:family="text">
      <style:text-properties fo:font-size="8pt" style:font-name-asian="標楷體" style:font-size-asian="8pt" style:font-size-complex="8pt"/>
    </style:style>
    <style:style style:name="T54" style:family="text">
      <style:text-properties fo:font-size="8pt" style:font-name-asian="標楷體" style:font-size-asian="8pt" style:font-size-complex="8pt"/>
    </style:style>
    <style:style style:name="T55" style:family="text">
      <style:text-properties fo:color="#ff0000" style:font-name="標楷體" style:font-name-asian="標楷體" style:font-name-complex="標楷體"/>
    </style:style>
    <style:style style:name="T56" style:family="text">
      <style:text-properties fo:color="#ff0000" style:font-name="標楷體" style:font-name-asian="標楷體" style:font-name-complex="標楷體"/>
    </style:style>
    <style:style style:name="T57" style:family="text">
      <style:text-properties fo:color="#ff0000" style:font-name="標楷體" style:font-name-asian="標楷體" style:font-name-complex="標楷體"/>
    </style:style>
    <style:style style:name="T58" style:family="text">
      <style:text-properties fo:color="#ff0000" style:font-name="標楷體" fo:font-size="8pt" style:font-name-asian="標楷體" style:font-size-asian="8pt" style:font-name-complex="標楷體" style:font-size-complex="8pt"/>
    </style:style>
    <style:style style:name="T59" style:family="text">
      <style:text-properties fo:color="#ff0000" style:font-name="標楷體" fo:font-size="8pt" style:font-name-asian="標楷體" style:font-size-asian="8pt" style:font-name-complex="標楷體" style:font-size-complex="8pt"/>
    </style:style>
    <style:style style:name="T60" style:family="text">
      <style:text-properties fo:color="#ff0000" style:font-name="標楷體" fo:font-size="8pt" style:font-name-asian="標楷體" style:font-size-asian="8pt" style:font-name-complex="標楷體" style:font-size-complex="8pt"/>
    </style:style>
    <style:style style:name="T61" style:family="text">
      <style:text-properties fo:color="#ff0000" style:font-name="標楷體" fo:font-size="8pt" fo:font-weight="bold" style:font-name-asian="標楷體" style:font-size-asian="8pt" style:font-weight-asian="bold" style:font-name-complex="標楷體" style:font-size-complex="8pt"/>
    </style:style>
    <style:style style:name="T62" style:family="text">
      <style:text-properties fo:color="#ff0000" fo:font-size="8pt" style:font-size-asian="8pt" style:font-size-complex="8pt"/>
    </style:style>
    <style:style style:name="T63" style:family="text">
      <style:text-properties style:letter-kerning="true" style:font-name-asian="標楷體" style:font-name-complex="標楷體"/>
    </style:style>
    <style:style style:name="T64" style:family="text">
      <style:text-properties style:letter-kerning="true"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1">國立臺灣藝術大學辦理</text:span><text:span text:style-name="T3">以學位或文憑送審</text:span><text:span text:style-name="T1">教師資格查核表</text:span><text:span text:style-name="T27">10</text:span><text:span text:style-name="T27">9</text:span><text:span text:style-name="T26">.</text:span><text:span text:style-name="T26">11.24</text:span><text:span text:style-name="T4">修正版</text:span></text:p>
      <text:p text:style-name="P5"><text:span text:style-name="T6">送 審 人：</text:span><text:span text:style-name="T12"> <text:s text:c="14"/></text:span><text:span text:style-name="T6">　　　　　　　　　　　　　　送審日期：</text:span><text:span text:style-name="T12">　　　　　　　　</text:span></text:p>
      <text:p text:style-name="P1">※說明：以下查核項目，符合項目打ˇ，不符合項目打Ｘ；不須查核目註記／</text:p>
      <text:p text:style-name="P6"><text:span text:style-name="T6">壹、送審</text:span><text:span text:style-name="T30">身分</text:span><text:span text:style-name="T6">類別</text:span></text:p>
      <text:p text:style-name="P9"><text:span text:style-name="T6">□新聘專任教師未領有應聘職級教師證書，</text:span><text:span text:style-name="T30">以學位或文憑送審，</text:span><text:span text:style-name="T6">到職三個月內系所應簽核送審申請表並檢具相關資料併同擬聘階段外審成績辦理。</text:span><text:span text:style-name="T34">(依據</text:span><text:a xlink:type="simple" xlink:href="http://law.moj.gov.tw/LawClass/LawContent.aspx?PCODE=H0150018" text:style-name="Internet_20_link" text:visited-style-name="Visited_20_Internet_20_Link"><text:span text:style-name="Internet_20_link"><text:span text:style-name="T38">教育人員任用條例施行細則</text:span></text:span></text:a><text:a xlink:type="simple" xlink:href="http://law.moj.gov.tw/LawClass/LawSingle.aspx?Pcode=H0150018&amp;FLNO=19" text:style-name="Internet_20_link" text:visited-style-name="Visited_20_Internet_20_Link"><text:span text:style-name="Internet_20_link"><text:span text:style-name="T34">第 19 條</text:span></text:span></text:a><text:span text:style-name="T34">辦理。)</text:span></text:p>
      <text:p text:style-name="P9"><text:span text:style-name="T6">□新聘兼任教師於本校任滿該職</text:span><text:span text:style-name="T6">級</text:span><text:span text:style-name="T6">四</text:span><text:span text:style-name="T6">個</text:span><text:span text:style-name="T6">學期以上，</text:span><text:span text:style-name="T30">以學位或文憑送審，</text:span><text:span text:style-name="T6">各學期實際任滿一學分、授課達十八小時且送審當學期有開課。</text:span><text:span text:style-name="T19">(</text:span><text:span text:style-name="T34">請</text:span><text:span text:style-name="T19">檢附</text:span><text:span text:style-name="T23">聘書影本</text:span><text:span text:style-name="T19">及</text:span><text:span text:style-name="T23">教務處授課時數證明</text:span><text:span text:style-name="T19">，</text:span><text:span text:style-name="T34">依據本校兼任教師聘任及升等要點第20條、</text:span><text:a xlink:type="simple" xlink:href="http://law.moj.gov.tw/LawClass/LawContent.aspx?PCODE=H0030024" text:style-name="Internet_20_link" text:visited-style-name="Visited_20_Internet_20_Link"><text:span text:style-name="Internet_20_link"><text:span text:style-name="T34">專科以上學校教師資格審定辦法</text:span></text:span></text:a><text:a xlink:type="simple" xlink:href="http://law.moj.gov.tw/LawClass/LawSingle.aspx?Pcode=H0030024&amp;FLNO=22" text:style-name="Internet_20_link" text:visited-style-name="Visited_20_Internet_20_Link"><text:span text:style-name="Internet_20_link"><text:span text:style-name="T34">第 2 條</text:span></text:span></text:a><text:span text:style-name="T34">辦理</text:span><text:span text:style-name="T19">）</text:span></text:p>
      <text:p text:style-name="P6"><text:span text:style-name="T6">貳、與任教科目性質</text:span><text:span text:style-name="T30">是否</text:span><text:span text:style-name="T6">相</text:span><text:span text:style-name="T30">關?</text:span></text:p>
      <text:p text:style-name="P10"><text:span text:style-name="T30">所送審著作性質，</text:span><text:span text:style-name="T6">應與其任教科目相</text:span><text:span text:style-name="T30">關（由學校各級教評會認定）。</text:span><text:span text:style-name="T34">(依據</text:span><text:a xlink:type="simple" xlink:href="http://law.moj.gov.tw/LawClass/LawContent.aspx?PCODE=H0030024" text:style-name="Internet_20_link" text:visited-style-name="Visited_20_Internet_20_Link"><text:span text:style-name="Internet_20_link"><text:span text:style-name="T38">專科以上學校教師資格審定辦法</text:span></text:span></text:a><text:a xlink:type="simple" xlink:href="http://law.moj.gov.tw/LawClass/LawSingle.aspx?Pcode=H0030024&amp;FLNO=12" text:style-name="Internet_20_link" text:visited-style-name="Visited_20_Internet_20_Link"><text:span text:style-name="Internet_20_link"><text:span text:style-name="T38">第 22 條</text:span></text:span></text:a><text:span text:style-name="T34">、</text:span><text:a xlink:type="simple" xlink:href="http://edu.law.moe.gov.tw/LawContent.aspx?id=GL000222" text:style-name="Internet_20_link" text:visited-style-name="Visited_20_Internet_20_Link"><text:span text:style-name="Internet_20_link"><text:span text:style-name="T40">專科以上學校教師資格送審作業須知</text:span></text:span></text:a><text:span text:style-name="T34">第3點第3款第2目辦理)</text:span><text:span text:style-name="T6"> <text:s/>□是 <text:s text:c="4"/>□否</text:span></text:p>
      <text:p text:style-name="P11"><text:span text:style-name="T6">參、</text:span><text:span text:style-name="T30">送審法令依據</text:span></text:p>
      <text:p text:style-name="P12"><text:span text:style-name="T6">□依教育人員任用條例第</text:span><text:span text:style-name="T12">16</text:span><text:span text:style-name="T6">條第</text:span><text:span text:style-name="T12">1</text:span><text:span text:style-name="T6">款，送審</text:span><text:span text:style-name="T15">講師。</text:span><text:span text:style-name="T19">(在研究院、所研究，得有碩士學位或其同等學歷證書，成績優良者。</text:span><text:span text:style-name="T34">依據本校99學年度第4次校教評會通過之本校「</text:span><text:span text:style-name="T34">教育人員任用條例第16條第1款成績優良</text:span><text:span text:style-name="T34">」</text:span><text:span text:style-name="T34">認定標準</text:span><text:span text:style-name="T34">辦理。</text:span><text:span text:style-name="T19">)</text:span></text:p>
      <text:p text:style-name="P12"><text:span text:style-name="T6">□依教育人員任用條例第</text:span><text:span text:style-name="T12">16-1</text:span><text:span text:style-name="T6">條第</text:span><text:span text:style-name="T12">1</text:span><text:span text:style-name="T6">款，送審</text:span><text:span text:style-name="T15">助理教授</text:span><text:span text:style-name="T19">(具有博士學位或其同等學歷證書，成績優良，並有專門著作者。</text:span><text:span text:style-name="T55">*</text:span><text:span text:style-name="T34">依據</text:span><text:a xlink:type="simple" xlink:href="http://law.moj.gov.tw/LawClass/LawContent.aspx?PCODE=H0030024" text:style-name="Internet_20_link" text:visited-style-name="Visited_20_Internet_20_Link"><text:span text:style-name="Internet_20_link"><text:span text:style-name="T38">專科以上學校教師資格審定辦法</text:span></text:span></text:a><text:a xlink:type="simple" xlink:href="http://law.moj.gov.tw/LawClass/LawSingle.aspx?Pcode=H0030024&amp;FLNO=16" text:style-name="Internet_20_link" text:visited-style-name="Visited_20_Internet_20_Link"><text:span text:style-name="Internet_20_link"><text:span text:style-name="T38">第 19 條</text:span></text:span></text:a><text:span text:style-name="Internet_20_link"><text:span text:style-name="T41">，</text:span></text:span><text:span text:style-name="T58">得以其取得學位之論文、創作、展演或書面報告、技術報告（簡稱學位論文）替代專門著作。</text:span><text:span text:style-name="T19">)</text:span></text:p>
      <text:p text:style-name="P12"><text:span text:style-name="T6">□依教育人員任用條例第</text:span><text:span text:style-name="T12">30-1</text:span><text:span text:style-name="T6">條第，送審</text:span><text:span text:style-name="T15">副教授</text:span><text:span text:style-name="T19">(一、依本條例中華民國八十六年三月二十一日修正生效前第十七條第一款規定送審者：博士學位或其同等學歷證書、助教證書或講師證書、相關服務年資證明及專門著作。二、依本條例中華民國八十六年三月二十一日修正生效前第十七條第二款規定送審者：碩士學位或其同等學歷證書、相關服務年資證明及專門著作。</text:span><text:span text:style-name="T55">*</text:span><text:span text:style-name="T34">依據</text:span><text:a xlink:type="simple" xlink:href="http://law.moj.gov.tw/LawClass/LawContent.aspx?PCODE=H0030024" text:style-name="Internet_20_link" text:visited-style-name="Visited_20_Internet_20_Link"><text:span text:style-name="Internet_20_link"><text:span text:style-name="T38">專科以上學校教師資格審定辦法</text:span></text:span></text:a><text:a xlink:type="simple" xlink:href="http://law.moj.gov.tw/LawClass/LawSingle.aspx?Pcode=H0030024&amp;FLNO=16" text:style-name="Internet_20_link" text:visited-style-name="Visited_20_Internet_20_Link"><text:span text:style-name="Internet_20_link"><text:span text:style-name="T38">第 19 條</text:span></text:span></text:a><text:span text:style-name="Internet_20_link"><text:span text:style-name="T41">，</text:span></text:span><text:span text:style-name="T58">得以其取得學位之論文、創作、展演或書面報告、技術報告（簡稱學位論文）替代專門著作。</text:span><text:span text:style-name="T19">)</text:span></text:p>
      <text:p text:style-name="P5"><text:span text:style-name="T6">肆、送審學位或文憑相關資料</text:span></text:p>
      <text:p text:style-name="P16"><text:span text:style-name="T6">一、送審學位或文憑類別：</text:span></text:p>
      <text:p text:style-name="P20"><text:span text:style-name="T6">□國內學位</text:span><text:span text:style-name="T55">（國內學位者，請直接從伍開始填寫）</text:span></text:p>
      <text:p text:style-name="P19">□國外學位</text:p>
      <text:p text:style-name="P19">□歐洲藝術文憑</text:p>
      <text:p text:style-name="P17"><text:span text:style-name="T6">二、畢業學校為□參考名冊所列、□當地國政府權責機關或專業評鑑團體認可</text:span><text:span text:style-name="T19">(請參考教育部國際及兩岸教育司</text:span><text:a xlink:type="simple" xlink:href="http://www.edu.tw/pages/list1.aspx?Node=2199&amp;Type=1&amp;Code=0&amp;Index=3&amp;WID=409cab38-69fe-4a61-ad3a-5d32a88deb5d" text:style-name="Internet_20_link" text:visited-style-name="Visited_20_Internet_20_Link"><text:span text:style-name="Internet_20_link"><text:span text:style-name="T19">外國大學參考名冊</text:span></text:span></text:a><text:span text:style-name="T19">)</text:span></text:p>
      <text:p text:style-name="P14">三、入學資格是否與國內同級同類學校相符？ □是 <text:s text:c="4"/>□否</text:p>
      <text:p text:style-name="P14">四、所修課程學分是否與國內同級同類學校規定相近？□是 <text:s text:c="4"/>□否（請說明________）</text:p>
      <text:p text:style-name="P15"><text:span text:style-name="T6">五、累計在當地學校修業期限 □碩士 </text:span><text:span text:style-name="T12"><text:s text:c="11"/></text:span><text:span text:style-name="T6">天</text:span></text:p>
      <text:p text:style-name="P15"><text:span text:style-name="T6"><text:s text:c="27"/>□博士 </text:span><text:span text:style-name="T12"><text:s text:c="11"/></text:span><text:span text:style-name="T6">天</text:span></text:p>
      <text:p text:style-name="P15"><text:span text:style-name="T6"><text:s text:c="27"/></text:span><text:span text:style-name="T30">□碩士、博士學位同時於同校系（所）修習</text:span><text:span text:style-name="T45"> <text:s text:c="10"/></text:span><text:span text:style-name="T30">天</text:span></text:p>
      <text:p text:style-name="P15"><text:span text:style-name="T6"><text:s text:c="27"/>□藝術文憑 </text:span><text:span text:style-name="T12"><text:s text:c="11"/></text:span><text:span text:style-name="T6">天</text:span></text:p>
      <text:p text:style-name="P21"><text:span text:style-name="T58">（</text:span><text:span text:style-name="T34">請注意是否符合</text:span><text:a xlink:type="simple" xlink:href="http://law.moj.gov.tw/LawClass/LawAll.aspx?PCode=H0030039" text:style-name="Internet_20_link" text:visited-style-name="Visited_20_Internet_20_Link"><text:span text:style-name="Internet_20_link"><text:span text:style-name="T58">大學辦理國外學歷採認辦法</text:span></text:span></text:a><text:a xlink:type="simple" xlink:href="http://law.moj.gov.tw/LawClass/LawSingleIf.aspx?Pcode=H0030039&amp;FLNO=6" text:style-name="Internet_20_link" text:visited-style-name="Visited_20_Internet_20_Link"><text:span text:style-name="Internet_20_link"><text:span text:style-name="T34">第 6 條</text:span></text:span></text:a><text:span text:style-name="T34">之修業期限規定，或</text:span><text:a xlink:type="simple" xlink:href="http://law.moj.gov.tw/LawClass/LawContent.aspx?PCODE=H0030024" text:style-name="Internet_20_link" text:visited-style-name="Visited_20_Internet_20_Link"><text:span text:style-name="Internet_20_link"><text:span text:style-name="T38">專科以上學校教師資格審定辦法</text:span></text:span></text:a><text:a xlink:type="simple" xlink:href="http://law.moj.gov.tw/LawClass/LawSingleIf.aspx?Pcode=H0030024&amp;FLNO=19" text:style-name="Internet_20_link" text:visited-style-name="Visited_20_Internet_20_Link"><text:span text:style-name="Internet_20_link"><text:span text:style-name="T34">第 26 條</text:span></text:span></text:a><text:span text:style-name="T34">之規定。</text:span><text:span text:style-name="T58">）</text:span></text:p>
      <text:p text:style-name="P18">六、文件是否已辦理驗證？ <text:s text:c="2"/>□是 <text:s text:c="4"/>□否</text:p>
      <text:p text:style-name="P15"><text:span text:style-name="T6">七、是否為專科以上學校教師資格審定辦法第20條第1項公告之13個國家學歷？</text:span><text:span text:style-name="T19">(得以查驗代替查證之國外學位或文憑，教育部96年3月21日台學審字第0960037353號公告)</text:span><text:span text:style-name="T24"> <text:s/></text:span><text:span text:style-name="T6">□是 <text:s text:c="2"/>□否（□已向駐外單位辦理查證 □未辦理查證）</text:span></text:p>
      <text:p text:style-name="P22"><text:span text:style-name="T6">伍、學校已進行實質審查？</text:span></text:p>
      <text:p text:style-name="P23"><text:span text:style-name="T6">□是</text:span><text:span text:style-name="T30">，已由學院辦理外審並通過。</text:span><text:span text:style-name="T34">（須檢附審查意見表並加蓋學院章）</text:span><text:span text:style-name="T6"> <text:s text:c="2"/>□否</text:span></text:p>
      <text:p text:style-name="P24"><text:span text:style-name="T10">※</text:span><text:span text:style-name="T6">依教育</text:span><text:span text:style-name="T10">人員任用條例第30條之1送審副教授資格者，除該學位須符合認可規定外，</text:span><text:soft-page-break/><text:span text:style-name="T10">學校是否依修正分級後其</text:span><text:span text:style-name="T18">副教授要求水準</text:span><text:span text:style-name="T10">將論文及其他著作辦理實質審查（包括外審）？</text:span></text:p>
      <text:p text:style-name="P23"><text:span text:style-name="T6"><text:s text:c="2"/>□是</text:span><text:span text:style-name="T30">，已由學院辦理外審並通過。</text:span><text:span text:style-name="T34">（須檢附審查意見表並加蓋學院章）</text:span><text:span text:style-name="T6"> <text:s text:c="2"/>□否</text:span></text:p>
      <text:p text:style-name="P37"><text:span text:style-name="T6">陸、繳交文件</text:span><text:span text:style-name="T34">（繳交影本時，應隨附正本，</text:span><text:span text:style-name="T42">經單位主管查驗無誤後於影本上</text:span><text:span text:style-name="T61">加蓋「核與正本無誤」及主管職章</text:span><text:span text:style-name="T34">，正本檢還送審人</text:span><text:span text:style-name="T19">）</text:span></text:p>
      <text:list xml:id="list6254799148274145490" text:style-name="WW8Num1">
        <text:list-item>
          <text:p text:style-name="P25"><text:span text:style-name="T6">一、國內╱國外學校畢業證書或學位證書或文憑影本</text:span><text:span text:style-name="T19">(國外學校畢業證書須經我國駐外館處驗證)</text:span></text:p>
        </text:list-item>
        <text:list-item>
          <text:p text:style-name="P25"><text:span text:style-name="T6">二、教師資格審查履歷表紙本</text:span><text:span text:style-name="T30">甲式1份、乙式</text:span><text:span text:style-name="T6">5(7)份</text:span><text:span text:style-name="T52"> (</text:span><text:span text:style-name="T53">至</text:span><text:span text:style-name="T52">“</text:span><text:a xlink:type="simple" xlink:href="https://www.schprs.edu.tw/index.jsp" text:style-name="Internet_20_link" text:visited-style-name="Visited_20_Internet_20_Link"><text:span text:style-name="Internet_20_link"><text:span text:style-name="T53">教育部</text:span></text:span></text:a><text:a xlink:type="simple" xlink:href="https://www.schprs.edu.tw/index.jsp" text:style-name="Internet_20_link" text:visited-style-name="Visited_20_Internet_20_Link"><text:span text:style-name="Internet_20_link"><text:span text:style-name="T19">教師資格及學術審查科</text:span></text:span></text:a><text:a xlink:type="simple" xlink:href="https://www.schprs.edu.tw/index.jsp" text:style-name="Internet_20_link" text:visited-style-name="Visited_20_Internet_20_Link"><text:span text:style-name="Internet_20_link"><text:span text:style-name="T53">大專教</text:span></text:span></text:a><text:a xlink:type="simple" xlink:href="https://www.schprs.edu.tw/index.jsp" text:style-name="Internet_20_link" text:visited-style-name="Visited_20_Internet_20_Link"><text:span text:style-name="Internet_20_link"><text:span text:style-name="T19">師送審通報系統</text:span></text:span></text:a><text:span text:style-name="T19">”網站線上填寫，</text:span><text:span text:style-name="T53">學歷欄部分，專科</text:span><text:span text:style-name="T19">或以上各學歷，均請詳實填寫，持國外學歷者，須以中文及外文填寫，並以國曆記載</text:span><text:span text:style-name="T34">，甲式請務必貼照片及簽名</text:span><text:span text:style-name="T19">)</text:span></text:p>
        </text:list-item>
        <text:list-item>
          <text:p text:style-name="P25"><text:span text:style-name="T6">三、學位論文</text:span><text:span text:style-name="T30">或專門著作</text:span><text:span text:style-name="T6">5份（或作品展演7份）</text:span><text:span text:style-name="T19">（</text:span><text:span text:style-name="T30">*</text:span><text:span text:style-name="T34">學位論文不受專科以上學校教師資格審定辦法第十一條第一項第五款規定(即5年、7年)之限制，</text:span><text:span text:style-name="T19">由學院一次送請5(7)位外審委員審查，外審通過後，僅須送1份提校評會審議，</text:span><text:span text:style-name="T34">通過</text:span><text:span text:style-name="T19">後送至圖書館</text:span><text:span text:style-name="T34">公開、保管，但技術報告有保密之必要者，得不予公開</text:span><text:span text:style-name="T19">）</text:span></text:p>
        </text:list-item>
        <text:list-item>
          <text:p text:style-name="P27"><text:span text:style-name="T6">如以專門著作送審，應符合</text:span><text:a xlink:type="simple" xlink:href="http://law.moj.gov.tw/LawClass/LawContentIf.aspx?PCODE=H0030024" text:style-name="Internet_20_link" text:visited-style-name="Visited_20_Internet_20_Link"><text:span text:style-name="Internet_20_link"><text:span text:style-name="T30">專科以上學校教師資格審定辦法</text:span></text:span></text:a><text:span text:style-name="T30">之規定(如</text:span><text:a xlink:type="simple" xlink:href="http://law.moj.gov.tw/LawClass/LawSingleIf.aspx?Pcode=H0030024&amp;FLNO=11" text:style-name="Internet_20_link" text:visited-style-name="Visited_20_Internet_20_Link"><text:span text:style-name="Internet_20_link"><text:span text:style-name="T30">第 13 條</text:span></text:span></text:a><text:span text:style-name="T30">~</text:span><text:a xlink:type="simple" xlink:href="http://law.moj.gov.tw/LawClass/LawSingleIf.aspx?Pcode=H0030024&amp;FLNO=17" text:style-name="Internet_20_link" text:visited-style-name="Visited_20_Internet_20_Link"><text:span text:style-name="Internet_20_link"><text:span text:style-name="T30">第 20 條</text:span></text:span></text:a><text:span text:style-name="T30">)。</text:span></text:p>
        </text:list-item>
        <text:list-item>
          <text:p text:style-name="P27"><text:span text:style-name="T6">如持藝術文憑送審，應提出創作或展演報告</text:span><text:span text:style-name="T19"> (內容應包括1.創作或展演理念；2.學理基礎；3.內容形式；4.方法技巧)</text:span></text:p>
        </text:list-item>
        <text:list-item>
          <text:p text:style-name="P27"><text:span text:style-name="T30">以外文撰寫者，附具中文提要；如國內無法覓得相關領域內通曉該外文之審查人選時，得要求該著作全文翻譯為中文或英文。</text:span><text:span text:style-name="T19">(</text:span><text:span text:style-name="T34">依據</text:span><text:a xlink:type="simple" xlink:href="http://law.moj.gov.tw/LawClass/LawContent.aspx?PCODE=H0030024" text:style-name="Internet_20_link" text:visited-style-name="Visited_20_Internet_20_Link"><text:span text:style-name="Internet_20_link"><text:span text:style-name="T38">專科以上學校教師資格審定辦法</text:span></text:span></text:a><text:a xlink:type="simple" xlink:href="http://law.moj.gov.tw/LawClass/LawSingle.aspx?Pcode=H0030024&amp;FLNO=11" text:style-name="Internet_20_link" text:visited-style-name="Visited_20_Internet_20_Link"><text:span text:style-name="Internet_20_link"><text:span text:style-name="T38">第 21 條</text:span></text:span></text:a><text:span text:style-name="T44">第1項第2款、</text:span><text:a xlink:type="simple" xlink:href="http://edu.law.moe.gov.tw/LawContent.aspx?id=GL000222" text:style-name="Internet_20_link" text:visited-style-name="Visited_20_Internet_20_Link"><text:span text:style-name="Internet_20_link"><text:span text:style-name="T40">專科以上學校教師資格送審作業須知</text:span></text:span></text:a><text:span text:style-name="T34">第3點第3款第3目辦理</text:span><text:span text:style-name="T19">)</text:span></text:p>
        </text:list-item>
        <text:list-item>
          <text:p text:style-name="P25"><text:span text:style-name="T6">四、送審申請表</text:span><text:span text:style-name="T19">(可至</text:span><text:a xlink:type="simple" xlink:href="http://hr.ntua.edu.tw/releaseRedirect.do?unitID=6&amp;pageID=4493#_anchor1242295734000" text:style-name="Internet_20_link" text:visited-style-name="Visited_20_Internet_20_Link"><text:span text:style-name="Internet_20_link"><text:span text:style-name="T19">人事室網頁表格下載區</text:span></text:span></text:a><text:span text:style-name="T19">下載)</text:span></text:p>
        </text:list-item>
        <text:list-item>
          <text:p text:style-name="P25"><text:span text:style-name="T6">五</text:span><text:span text:style-name="T25">、1吋照片1張</text:span><text:span text:style-name="T53">（請</text:span><text:span text:style-name="T46">避免汙損，並</text:span><text:span text:style-name="T53">於照片背面</text:span><text:span text:style-name="T47">註明</text:span><text:span text:style-name="T51">姓名</text:span><text:span text:style-name="T53">，</text:span><text:span text:style-name="T46">以利</text:span><text:span text:style-name="T19">製作教師證</text:span><text:span text:style-name="T34">書</text:span><text:span text:style-name="T19">）</text:span></text:p>
        </text:list-item>
        <text:list-item>
          <text:p text:style-name="P25"><text:span text:style-name="T6">六、著作、作品審查迴避參考名單</text:span><text:span text:style-name="T19">(可至</text:span><text:a xlink:type="simple" xlink:href="http://hr.ntua.edu.tw/releaseRedirect.do?unitID=6&amp;pageID=4493#_anchor1242295734000" text:style-name="Internet_20_link" text:visited-style-name="Visited_20_Internet_20_Link"><text:span text:style-name="Internet_20_link"><text:span text:style-name="T19">人事室網頁表格下載區</text:span></text:span></text:a><text:span text:style-name="T19">下載，</text:span><text:span text:style-name="T23">無須迴避者仍請於表格內填無，並簽名</text:span><text:span text:style-name="T19">)</text:span></text:p>
        </text:list-item>
        <text:list-item>
          <text:p text:style-name="P25"><text:span text:style-name="T6">七、聘書影本</text:span><text:span text:style-name="T19">(依</text:span><text:span text:style-name="T34">送審履歷表現職與經歷欄所填</text:span><text:span text:style-name="T19">檢附，</text:span><text:span text:style-name="T34">兼任教師至少檢附本校4學期聘書</text:span><text:span text:style-name="T19">)</text:span></text:p>
        </text:list-item>
        <text:list-item>
          <text:p text:style-name="P25"><text:span text:style-name="T6">八、前一等級教師證書</text:span><text:span text:style-name="T30">影本</text:span><text:span text:style-name="T19">(依</text:span><text:span text:style-name="T34">送審</text:span><text:span text:style-name="T19">履歷表填寫檢附</text:span><text:span text:style-name="T42">，無者免附</text:span><text:span text:style-name="T19">)</text:span></text:p>
        </text:list-item>
        <text:list-item>
          <text:p text:style-name="P25"><text:span text:style-name="T6">九、教育部專科以上學校教師資格審查代表作合著人證明</text:span><text:span text:style-name="T19">(可至</text:span><text:a xlink:type="simple" xlink:href="http://hr.ntua.edu.tw/releaseRedirect.do?unitID=6&amp;pageID=4493#_anchor1242295734000" text:style-name="Internet_20_link" text:visited-style-name="Visited_20_Internet_20_Link"><text:span text:style-name="Internet_20_link"><text:span text:style-name="T19">人事室網頁表格下載區</text:span></text:span></text:a><text:span text:style-name="T19">下載</text:span><text:span text:style-name="T42">，非以專門著作送審且非合著者免附</text:span><text:span text:style-name="T19">)</text:span></text:p>
        </text:list-item>
        <text:list-item>
          <text:p text:style-name="P25"><text:span text:style-name="T6">十、兼任教師須填寫未在他校送審具結書</text:span><text:span text:style-name="T19">（可至</text:span><text:a xlink:type="simple" xlink:href="http://hr.ntua.edu.tw/releaseRedirect.do?unitID=6&amp;pageID=4493#_anchor1242295734000" text:style-name="Internet_20_link" text:visited-style-name="Visited_20_Internet_20_Link"><text:span text:style-name="Internet_20_link"><text:span text:style-name="T19">人事室網頁表格下載區</text:span></text:span></text:a><text:span text:style-name="T53">下載</text:span><text:span text:style-name="T47">，專任教師</text:span><text:span text:style-name="T42">免附</text:span><text:span text:style-name="T53">）</text:span></text:p>
        </text:list-item>
      </text:list>
      <text:p text:style-name="P29"><text:span text:style-name="T10">※如以國外學位送審者，</text:span><text:span text:style-name="T18">另</text:span><text:span text:style-name="T10">須繳交下列文件：</text:span></text:p>
      <text:list xml:id="list160046995663633" text:continue-numbering="true" text:style-name="WW8Num1">
        <text:list-item>
          <text:p text:style-name="P31"><text:span text:style-name="T6">國外學校歷年成績單影本、成績單中譯本</text:span><text:span text:style-name="T19"> (均須經我國駐外館處驗證)</text:span></text:p>
        </text:list-item>
        <text:list-item>
          <text:p text:style-name="P30"><text:span text:style-name="T6">國外學歷送審教師資格修業情形一覽表</text:span><text:span text:style-name="T19">(可至</text:span><text:a xlink:type="simple" xlink:href="http://hr.ntua.edu.tw/releaseRedirect.do?unitID=6&amp;pageID=4493#_anchor1242295734000" text:style-name="Internet_20_link" text:visited-style-name="Visited_20_Internet_20_Link"><text:span text:style-name="Internet_20_link"><text:span text:style-name="T19">人事室網頁表格下載區</text:span></text:span></text:a><text:span text:style-name="T19">下載)</text:span></text:p>
        </text:list-item>
        <text:list-item>
          <text:p text:style-name="P30"><text:span text:style-name="T6">個人入出境紀錄</text:span><text:span text:style-name="T19">（</text:span><text:span text:style-name="T34">請</text:span><text:span text:style-name="T19">向內政部入出國及移民署申請</text:span><text:span text:style-name="T34">入出國日期證明書</text:span><text:span text:style-name="T19">）</text:span></text:p>
        </text:list-item>
        <text:list-item>
          <text:p text:style-name="P33"><text:span text:style-name="T6">其他（必要時得要求繳交其他相關證件，如行事曆或其他資料。請說明</text:span><text:span text:style-name="T12"> <text:s text:c="7"/></text:span><text:span text:style-name="T6">）</text:span></text:p>
        </text:list-item>
      </text:list>
      <text:p text:style-name="P38"><text:span text:style-name="T30">柒、系、院教評會</text:span><text:span text:style-name="T34">（須檢附會議紀錄、簽到表，</text:span><text:span text:style-name="T46">並加蓋系、院章，</text:span><text:span text:style-name="T34">另須將第幾次會議及時間登載於送審履歷表-甲式）</text:span></text:p>
      <text:p text:style-name="P39"><text:span text:style-name="T6">□</text:span><text:span text:style-name="T50"> <text:s text:c="3"/></text:span><text:span text:style-name="T63">學年度第</text:span><text:span text:style-name="T50"> <text:s text:c="3"/></text:span><text:span text:style-name="T63">次</text:span><text:span text:style-name="T63">系教評會於</text:span><text:span text:style-name="T63">　</text:span><text:span text:style-name="T63">年　月　日召開，出席人數達三分之二且會議紀錄完整登載</text:span><text:span text:style-name="T63">。</text:span></text:p>
      <text:p text:style-name="P39"><text:span text:style-name="T63">□</text:span><text:span text:style-name="T50"> <text:s text:c="3"/></text:span><text:span text:style-name="T63">學年度第</text:span><text:span text:style-name="T50"> <text:s text:c="3"/></text:span><text:span text:style-name="T63">次</text:span><text:span text:style-name="T63">院教評會於</text:span><text:span text:style-name="T63">　</text:span><text:span text:style-name="T63">年　月　日召開，出席人數達三分之二且會議紀錄完整登載</text:span><text:span text:style-name="T6">。</text:span></text:p>
      <text:p text:style-name="P3"/>
      <text:p text:style-name="P2">□以上本表所列教師資格審查要項，經查資格皆符合、且資料完整無遺漏。</text:p>
      <text:p text:style-name="P4"><text:span text:style-name="T19"><text:s text:c="3"/>（</text:span><text:span text:style-name="T34">院</text:span><text:span text:style-name="T19">外審通過之案件，應送校教評會複審）</text:span></text:p>
      <text:p text:style-name="P35"><text:span text:style-name="T30">送審人簽章：</text:span><text:span text:style-name="T45"> <text:s text:c="16"/></text:span></text:p>
      <text:p text:style-name="P35"><text:span text:style-name="T6">系所承辦人員：</text:span><text:span text:style-name="T12"> <text:s text:c="16"/></text:span><text:span text:style-name="T6"><text:s text:c="3"/>系 所 主 管：</text:span><text:span text:style-name="T12"> <text:s text:c="20"/></text:span></text:p>
      <text:p text:style-name="P34"><text:span text:style-name="T6">學院承辦人員：</text:span><text:span text:style-name="T12"> <text:s text:c="16"/></text:span><text:span text:style-name="T6"><text:s text:c="3"/>學 院 主 管：</text:span><text:span text:style-name="T12"> <text:s text:c="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0.741cm" fo:margin-right="0cm" fo:margin-top="0.127cm" fo:margin-bottom="0cm" loext:contextual-spacing="false" fo:text-indent="-0.741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fo:color="#0066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本文縮排_20_2_20_字元" style:display-name="本文縮排 2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Visited_20_Internet_20_Link" style:display-name="Visited Internet Link" style:family="text">
      <style:text-properties fo:color="#800080" style:text-underline-style="solid" style:text-underline-width="auto" style:text-underline-color="font-color"/>
    </style:style>
    <style:style style:name="HTML_20_預設格式_20_字元" style:display-name="HTML 預設格式 字元" style:family="text">
      <style:text-properties style:font-name="Courier New" fo:font-family="'Courier New'" style:font-family-generic="modern" fo:font-size="10pt" style:font-name-asian="新細明體" style:font-family-asian="新細明體, PMingLiU" style:font-family-generic-asian="roman" style:font-pitch-asian="variable" style:font-size-asian="10pt" style:font-name-complex="Courier New" style:font-family-complex="'Courier New'" style:font-family-generic-complex="modern"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2.408cm" fo:text-indent="-0.847cm" fo:margin-left="2.408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254cm" fo:text-indent="-0.847cm" fo:margin-left="3.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4.101cm" fo:text-indent="-0.847cm" fo:margin-left="4.101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948cm" fo:text-indent="-0.847cm" fo:margin-left="4.948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794cm" fo:text-indent="-0.847cm" fo:margin-left="5.794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641cm" fo:text-indent="-0.847cm" fo:margin-left="6.641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488cm" fo:text-indent="-0.847cm" fo:margin-left="7.488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334cm" fo:text-indent="-0.847cm" fo:margin-left="8.3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bullet text:level="3" text:style-name="WW8Num2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建森</meta:initial-creator>
    <meta:creation-date>2020-11-24T14:35:00</meta:creation-date>
    <dc:creator>謝佩穎</dc:creator>
    <dc:date>2020-11-24T15:59:00</dc:date>
    <meta:print-date>2010-11-24T14:02:00</meta:print-date>
    <meta:editing-cycles>5</meta:editing-cycles>
    <meta:editing-duration>PT1H24M</meta:editing-duration>
    <meta:document-statistic meta:table-count="0" meta:image-count="0" meta:object-count="0" meta:page-count="2" meta:paragraph-count="58" meta:word-count="2564" meta:character-count="2990" meta:non-whitespace-character-count="2621"/>
    <meta:generator>NDC_ODF_Application_Tools/1.0.3$Windows_X86_64 LibreOffice_project/8ad3e16aadc5e73175a2d44b1abec8638aa18880</meta:generator>
  </office:meta>
</office:document-meta>
</file>