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5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8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11"><text:span text:style-name="T8">(</text:span><text:span text:style-name="T2">請詳列</text:span><text:span text:style-name="T8">)</text:span></text:p>
            <text:p text:style-name="P12"><text:span text:style-name="T5"><text:s text:c="4"/></text:span><text:span text:style-name="T6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11"><text:span text:style-name="T8">(</text:span><text:span text:style-name="T2">請詳列</text:span><text:span text:style-name="T8">)</text:span></text:p>
            <text:p text:style-name="P7"><text:span text:style-name="T5"><text:s text:c="4"/></text:span><text:span text:style-name="T6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4">　</text:span><text:span text:style-name="T6"> <text:s/></text:span><text:span text:style-name="T4">中　</text:span><text:span text:style-name="T6"> <text:s/></text:span><text:span text:style-name="T4">　華</text:span><text:span text:style-name="T6"> <text:s/></text:span><text:span text:style-name="T4">　　民</text:span><text:span text:style-name="T6"> <text:s/></text:span><text:span text:style-name="T4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、本證明係依據專科以上學校教師資格審定辦法第13條規定辦理。</text:p>
      <text:p text:style-name="P14"><text:span text:style-name="T6"><text:s text:c="4"/></text:span><text:span text:style-name="T4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5">三、合著人（或共同研究人）須親自簽名蓋章。若合著人為外籍人士，本表得以外文撰寫。（務須使合著之外籍人士理解其內涵意義）。</text:p>
      <text:p text:style-name="P16">　　四、合著之著作，僅可一人用作代表著作送審，他人須放棄以該著作作為代表著作送審</text:p>
      <text:p text:style-name="P17">之權利。</text:p>
      <text:p text:style-name="P5">　　五、如各欄不敷填寫者，可另以附件呈現。</text:p>
      <text:h text:style-name="P19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20-05-19T13:33:00</meta:creation-date>
    <dc:creator>謝佩穎</dc:creator>
    <dc:date>2020-05-19T13:33:00</dc:date>
    <meta:print-date>2010-02-10T15:51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398" meta:character-count="451" meta:non-whitespace-character-count="401"/>
    <meta:generator>NDC_ODF_Application_Tools/1.0.3$Windows_X86_64 LibreOffice_project/8ad3e16aadc5e73175a2d44b1abec8638aa18880</meta:generator>
  </office:meta>
</office:document-meta>
</file>