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58cm" fo:margin-left="-0.199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5.025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0.907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1.326cm"/>
    </style:style>
    <style:style style:name="表格1.N" style:family="table-column">
      <style:table-column-properties style:column-width="1.365cm"/>
    </style:style>
    <style:style style:name="表格1.O" style:family="table-column">
      <style:table-column-properties style:column-width="1.732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6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4" style:family="table-row">
      <style:table-row-properties style:min-row-height="0.968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dotte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dotte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dotted #000000" style:writing-mode="lr-tb"/>
    </style:style>
    <style:style style:name="表格1.5" style:family="table-row">
      <style:table-row-properties style:min-row-height="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pt dotted #000000" fo:border-bottom="1pt dotte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1pt dotted #000000" fo:border-bottom="1pt dotte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dotted #000000" fo:border-bottom="1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pt dotte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1pt dotted #000000" fo:border-bottom="0.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dotted #000000" fo:border-bottom="0.5pt solid #000000" style:writing-mode="lr-tb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1.933cm" fo:keep-together="always"/>
    </style:style>
    <style:style style:name="表格1.15" style:family="table-row">
      <style:table-row-properties style:min-row-height="0.773cm" fo:keep-together="always"/>
    </style:style>
    <style:style style:name="表格1.19" style:family="table-row">
      <style:table-row-properties style:min-row-height="0.864cm" fo:keep-together="auto"/>
    </style:style>
    <style:style style:name="表格1.20" style:family="table-row">
      <style:table-row-properties style:min-row-height="0.727cm" fo:keep-together="auto"/>
    </style:style>
    <style:style style:name="表格1.21" style:family="table-row">
      <style:table-row-properties style:min-row-height="4.045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fo:color="#339966"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339966"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339966"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cm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style:line-height-at-least="0cm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margin-left="-0.076cm" fo:margin-right="-0.191cm" style:line-height-at-least="0cm" fo:text-align="center" style:justify-single-word="false" fo:text-indent="0cm" style:auto-text-indent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076cm" fo:margin-right="-0.191cm" style:line-height-at-least="0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-0.081cm" fo:margin-right="0cm" style:line-height-at-least="0cm" fo:text-align="center" style:justify-single-word="false" fo:text-indent="0cm" style:auto-text-indent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03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09cm" fo:margin-right="0cm" style:line-height-at-least="0cm" fo:text-indent="0cm" style:auto-text-indent="false"/>
    </style:style>
    <style:style style:name="P24" style:family="paragraph" style:parent-style-name="Standard">
      <style:paragraph-properties fo:margin-left="-0.109cm" fo:margin-right="0cm" style:line-height-at-least="0cm" fo:text-align="justify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margin-left="-0.109cm" fo:margin-right="0cm" style:line-height-at-least="0cm" fo:text-align="justify" style:justify-single-word="false" fo:text-indent="0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margin-left="0.303cm" fo:margin-right="0cm" style:line-height-at-least="0cm" fo:text-align="justify" style:justify-single-word="false" fo:text-indent="-0.303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margin-left="0.303cm" fo:margin-right="0cm" style:line-height-at-least="0cm" fo:text-align="justify" style:justify-single-word="false" fo:text-indent="-0.303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fo:margin-left="-0.051cm" fo:margin-right="0cm" style:line-height-at-least="0cm" fo:text-indent="0cm" style:auto-text-indent="false"/>
    </style:style>
    <style:style style:name="P29" style:family="paragraph" style:parent-style-name="Standard">
      <style:paragraph-properties fo:margin-left="0.624cm" fo:margin-right="0.508cm" fo:text-indent="-0.624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 style:master-page-name="Standard">
      <style:paragraph-properties style:page-number="auto"/>
      <style:text-properties fo:color="#339966" style:text-underline-style="solid" style:text-underline-width="auto" style:text-underline-color="font-color" style:font-name-asian="標楷體"/>
    </style:style>
    <style:style style:name="P31" style:family="paragraph" style:parent-style-name="內文_20__28_Web_29_" style:list-style-name="WW8Num2">
      <style:paragraph-properties fo:margin-left="0.635cm" fo:margin-right="0.508cm" fo:margin-top="0cm" fo:margin-bottom="0cm" loext:contextual-spacing="false" style:line-height-at-least="0cm" fo:text-indent="-0.635cm" style:auto-text-indent="false"/>
    </style:style>
    <style:style style:name="P32" style:family="paragraph" style:parent-style-name="清單段落" style:list-style-name="WW8Num2">
      <style:paragraph-properties fo:margin-left="0.635cm" fo:margin-right="0.508cm" style:line-height-at-least="0cm" fo:text-indent="-0.635cm" style:auto-text-indent="false"/>
    </style:style>
    <style:style style:name="P33" style:family="paragraph" style:parent-style-name="清單段落" style:list-style-name="WW8Num2">
      <style:paragraph-properties fo:margin-left="0.635cm" fo:margin-right="0.508cm" style:line-height-at-least="0cm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339966" fo:font-size="10pt" fo:font-weight="bold" style:font-name-asian="標楷體" style:font-size-asian="10pt" style:font-weight-asian="bold" style:font-size-complex="10pt"/>
    </style:style>
    <style:style style:name="T5" style:family="text">
      <style:text-properties fo:color="#339966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339966"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00" fo:font-size="10pt" style:font-name-asian="Times New Roman" style:font-size-asian="10pt" style:font-size-complex="10pt"/>
    </style:style>
    <style:style style:name="T15" style:family="text">
      <style:text-properties fo:color="#000000" fo:font-size="10pt" style:font-name-asian="Times New Roman" style:font-size-asian="10pt" style:font-size-complex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1pt" fo:font-weight="bold" style:font-name-asian="標楷體" style:font-size-asian="11pt" style:font-weight-asian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臺灣藝術大學兼任教師升等審查「教學服務」成績評分表 <text:s text:c="2"/></text:span>任教單位：　 <text:s/>　　　　 　　　教師姓名：　 <text:s/>　　　　 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8">評分項目</text:p>
          </table:table-cell>
          <table:covered-table-cell/>
          <table:table-cell table:style-name="表格1.A1" table:number-rows-spanned="2" office:value-type="string">
            <text:p text:style-name="P8">評分指標</text:p>
          </table:table-cell>
          <table:table-cell table:style-name="表格1.A1" table:number-rows-spanned="2" table:number-columns-spanned="2" office:value-type="string">
            <text:p text:style-name="P5"><text:span text:style-name="T10">單項</text:span><text:span text:style-name="T10">配分</text:span></text:p>
          </table:table-cell>
          <table:covered-table-cell/>
          <table:table-cell table:style-name="表格1.A1" table:number-rows-spanned="2" office:value-type="string">
            <text:p text:style-name="P5"><text:span text:style-name="T10">分項</text:span><text:span text:style-name="T10">配分</text:span></text:p>
          </table:table-cell>
          <table:table-cell table:style-name="表格1.A1" table:number-rows-spanned="2" office:value-type="string">
            <text:p text:style-name="P8">具體內容</text:p>
          </table:table-cell>
          <table:table-cell table:style-name="表格1.A1" table:number-rows-spanned="2" office:value-type="string">
            <text:p text:style-name="P8">審核單位</text:p>
          </table:table-cell>
          <table:table-cell table:style-name="表格1.A1" table:number-rows-spanned="2" office:value-type="string">
            <text:p text:style-name="P8">自評成績</text:p>
          </table:table-cell>
          <table:table-cell table:style-name="表格1.A1" table:number-rows-spanned="2" office:value-type="string">
            <text:p text:style-name="P19">系評成績</text:p>
          </table:table-cell>
          <table:table-cell table:style-name="表格1.A1" table:number-rows-spanned="2" table:number-columns-spanned="2" office:value-type="string">
            <text:p text:style-name="P8">院評成績</text:p>
          </table:table-cell>
          <table:covered-table-cell/>
          <table:table-cell table:style-name="表格1.A1" office:value-type="string">
            <text:p text:style-name="P8">校</text:p>
          </table:table-cell>
          <table:table-cell table:style-name="表格1.N1" office:value-type="string">
            <text:p text:style-name="P8">評</text:p>
          </table:table-cell>
          <table:table-cell table:style-name="表格1.O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初核</text:p>
          </table:table-cell>
          <table:table-cell table:style-name="表格1.C2" office:value-type="string">
            <text:p text:style-name="P8">複核</text:p>
          </table:table-cell>
          <table:covered-table-cell/>
        </table:table-row>
        <table:table-row table:style-name="表格1.3">
          <table:table-cell table:style-name="表格1.A1" table:number-rows-spanned="16" office:value-type="string">
            <text:p text:style-name="P8">一</text:p>
            <text:p text:style-name="P8">、</text:p>
            <text:p text:style-name="P8">教</text:p>
            <text:p text:style-name="P8">學</text:p>
            <text:p text:style-name="P8">服務</text:p>
          </table:table-cell>
          <table:table-cell table:style-name="表格1.A1" office:value-type="string">
            <text:p text:style-name="P22"><text:span text:style-name="T12">1.教學</text:span><text:span text:style-name="T12">年資</text:span></text:p>
          </table:table-cell>
          <table:table-cell table:style-name="表格1.C2" office:value-type="string">
            <text:p text:style-name="P10">1.自前次升等至本次送審之服務年資，每1學年計1分。</text:p>
          </table:table-cell>
          <table:table-cell table:style-name="表格1.A1" table:number-columns-spanned="2" office:value-type="string">
            <text:p text:style-name="P8">10</text:p>
          </table:table-cell>
          <table:covered-table-cell/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8"><text:span text:style-name="T2">本欄內容由受評教師自行填列，並由權責單位審核之。</text:span><text:span text:style-name="T3">(</text:span><text:span text:style-name="T2">以下同</text:span><text:span text:style-name="T3">)</text:span></text:p>
          </table:table-cell>
          <table:table-cell table:style-name="表格1.A1" office:value-type="string">
            <text:p text:style-name="P8">人事室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table:number-rows-spanned="4" office:value-type="string">
            <text:p text:style-name="P24">2.教學準備與方法</text:p>
          </table:table-cell>
          <table:table-cell table:style-name="表格1.C4" office:value-type="string">
            <text:p text:style-name="P4"><text:span text:style-name="T10">1.編製合適之</text:span><text:span text:style-name="T10">教學大綱</text:span><text:span text:style-name="T10">並上網；每1學期計0.5-1分。</text:span></text:p>
          </table:table-cell>
          <table:table-cell table:style-name="表格1.B4" table:number-columns-spanned="2" office:value-type="string">
            <text:p text:style-name="P8">6 </text:p>
          </table:table-cell>
          <table:covered-table-cell/>
          <table:table-cell table:style-name="表格1.B4" table:number-rows-spanned="4" office:value-type="string">
            <text:p text:style-name="P8">16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教務處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><text:span text:style-name="T10">2.自</text:span><text:span text:style-name="T10">製教學</text:span><text:span text:style-name="T10">科目之</text:span><text:span text:style-name="T10">媒體或教材</text:span><text:span text:style-name="T10">；每1科目計1-2分。</text:span></text:p>
          </table:table-cell>
          <table:table-cell table:style-name="表格1.B5" table:number-rows-spanned="2" table:number-columns-spanned="2" office:value-type="string">
            <text:p text:style-name="P8">6 </text:p>
          </table:table-cell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學系所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O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><text:span text:style-name="T10">3.出版有助教學之</text:span><text:span text:style-name="T10">書籍</text:span><text:span text:style-name="T10">或影音書等；每件酌計1-2分。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學系所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O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4"><text:span text:style-name="T10">4.運用</text:span><text:span text:style-name="T10">數位化教學</text:span><text:span text:style-name="T10">方式；依質量每科目酌計1-2分。</text:span></text:p>
          </table:table-cell>
          <table:table-cell table:style-name="表格1.B7" table:number-columns-spanned="2" office:value-type="string">
            <text:p text:style-name="P8">4</text:p>
          </table:table-cell>
          <table:covered-table-cell/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8">教務處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O7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table:number-rows-spanned="3" office:value-type="string">
            <text:p text:style-name="P16">3.敬業精神</text:p>
          </table:table-cell>
          <table:table-cell table:style-name="表格1.C4" office:value-type="string">
            <text:p text:style-name="P4"><text:span text:style-name="T10">1.</text:span><text:span text:style-name="T10">履行聘約</text:span><text:span text:style-name="T10">義務，配合學校</text:span><text:span text:style-name="T10">排課</text:span><text:span text:style-name="T10">與</text:span><text:span text:style-name="T10">授課</text:span><text:span text:style-name="T10">；反之，每件酌減1-2分。</text:span></text:p>
          </table:table-cell>
          <table:table-cell table:style-name="表格1.B4" table:number-columns-spanned="2" office:value-type="string">
            <text:p text:style-name="P8">8</text:p>
          </table:table-cell>
          <table:covered-table-cell/>
          <table:table-cell table:style-name="表格1.B4" table:number-rows-spanned="3" office:value-type="string">
            <text:p text:style-name="P8">20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教務處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><text:span text:style-name="T10">2.</text:span><text:span text:style-name="T10">遵守差勤制度、</text:span><text:span text:style-name="T10">配合教學規範、按時提交成績等；反之，每案酌減1-2分。</text:span></text:p>
          </table:table-cell>
          <table:table-cell table:style-name="表格1.B5" table:number-columns-spanned="2" office:value-type="string">
            <text:p text:style-name="P8">8</text:p>
          </table:table-cell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教務處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O5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table-cell table:style-name="表格1.C7" office:value-type="string">
            <text:p text:style-name="P4"><text:span text:style-name="T10">3.協助</text:span><text:span text:style-name="T10">本校各項招生學、術科考試之</text:span><text:span text:style-name="T10">命題</text:span><text:span text:style-name="T10">、</text:span><text:span text:style-name="T10">閱卷、</text:span><text:span text:style-name="T10">評審等</text:span><text:span text:style-name="T10">試務工作；每案酌計0.5-1分。</text:span></text:p>
          </table:table-cell>
          <table:table-cell table:style-name="表格1.B7" table:number-columns-spanned="2" office:value-type="string">
            <text:p text:style-name="P8">4</text:p>
          </table:table-cell>
          <table:covered-table-cell/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5"><text:span text:style-name="T10">教務</text:span><text:span text:style-name="T10">系所</text:span>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O7" office:value-type="string">
            <text:p text:style-name="P13"/>
          </table:table-cell>
        </table:table-row>
        <table:table-row table:style-name="表格1.11">
          <table:covered-table-cell/>
          <table:table-cell table:style-name="表格1.B4" table:number-rows-spanned="3" office:value-type="string">
            <text:p text:style-name="P16">4.教學績效</text:p>
          </table:table-cell>
          <table:table-cell table:style-name="表格1.C4" office:value-type="string">
            <text:p text:style-name="P4"><text:span text:style-name="T10">1.</text:span><text:span text:style-name="T10">學生課程學習評量成績</text:span><text:span text:style-name="T14"> (</text:span><text:span text:style-name="T10">學期平均值計</text:span><text:span text:style-name="T14">)</text:span><text:span text:style-name="T10">優良：90分以上每案計3分，80分以上每案計1.5分，70分以上每案計1分。</text:span></text:p>
          </table:table-cell>
          <table:table-cell table:style-name="表格1.B4" table:number-columns-spanned="2" office:value-type="string">
            <text:p text:style-name="P8">20</text:p>
          </table:table-cell>
          <table:covered-table-cell/>
          <table:table-cell table:style-name="表格1.B4" table:number-rows-spanned="3" office:value-type="string">
            <text:p text:style-name="P8">30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教務處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4"><text:span text:style-name="T10">2.</text:span><text:span text:style-name="T10">指導學生研究</text:span><text:span text:style-name="T14">(</text:span><text:span text:style-name="T10">展演</text:span><text:span text:style-name="T14">)</text:span><text:span text:style-name="T10">發表或</text:span><text:span text:style-name="T10">參加競賽</text:span><text:span text:style-name="T10">成績優良；國際級每案計2分，國內每案計1分。</text:span></text:p>
          </table:table-cell>
          <table:table-cell table:style-name="表格1.B5" table:number-rows-spanned="2" table:number-columns-spanned="2" office:value-type="string">
            <text:p text:style-name="P8">10</text:p>
          </table:table-cell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學系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O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4"><text:span text:style-name="T10">3.參與</text:span><text:span text:style-name="T10">推廣教育</text:span><text:span text:style-name="T14">(</text:span><text:span text:style-name="T10">在職班、學分班等</text:span><text:span text:style-name="T14">)</text:span><text:span text:style-name="T10">教學及相關活動；每案</text:span><text:span text:style-name="T14">(</text:span><text:span text:style-name="T10">學期</text:span><text:span text:style-name="T14">)</text:span><text:span text:style-name="T10">酌計0.5-1分。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5"><text:span text:style-name="T10">教務處</text:span><text:span text:style-name="T10">等</text:span>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O7" office:value-type="string">
            <text:p text:style-name="P13"/>
          </table:table-cell>
        </table:table-row>
        <table:table-row table:style-name="表格1.5">
          <table:covered-table-cell/>
          <table:table-cell table:style-name="表格1.B4" table:number-rows-spanned="3" office:value-type="string">
            <text:p text:style-name="P26">5.學生輔導</text:p>
          </table:table-cell>
          <table:table-cell table:style-name="表格1.C4" office:value-type="string">
            <text:p text:style-name="P4"><text:span text:style-name="T10">1.</text:span><text:span text:style-name="T10">引進產學合作計畫</text:span><text:span text:style-name="T10">，增進學生實習、就業機會；每案酌計1-3分。</text:span></text:p>
          </table:table-cell>
          <table:table-cell table:style-name="表格1.B4" table:number-rows-spanned="2" table:number-columns-spanned="2" office:value-type="string">
            <text:p text:style-name="P8">6</text:p>
          </table:table-cell>
          <table:covered-table-cell/>
          <table:table-cell table:style-name="表格1.B4" table:number-rows-spanned="3" office:value-type="string">
            <text:p text:style-name="P8">12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學務處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5" office:value-type="string">
            <text:p text:style-name="P28"><text:span text:style-name="T10">2.</text:span><text:span text:style-name="T10">擔任社團指導</text:span><text:span text:style-name="T10">或</text:span><text:span text:style-name="T10">各類義務輔導老師</text:span><text:span text:style-name="T10">；每項每年酌計1-2分。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學務處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O5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7" office:value-type="string">
            <text:p text:style-name="P28"><text:span text:style-name="T10">3.</text:span><text:span text:style-name="T10">輔導學生課後</text:span><text:span text:style-name="T10">學習有具體成效；每案每學期酌計1-2分。</text:span></text:p>
          </table:table-cell>
          <table:table-cell table:style-name="表格1.B7" table:number-columns-spanned="2" office:value-type="string">
            <text:p text:style-name="P8">6</text:p>
          </table:table-cell>
          <table:covered-table-cell/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8">學務處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O7" office:value-type="string">
            <text:p text:style-name="P13"/>
          </table:table-cell>
        </table:table-row>
        <table:table-row table:style-name="表格1.5">
          <table:covered-table-cell/>
          <table:table-cell table:style-name="表格1.B4" table:number-rows-spanned="2" office:value-type="string">
            <text:p text:style-name="P23"><text:span text:style-name="T12">6.</text:span><text:span text:style-name="T12">其他</text:span></text:p>
          </table:table-cell>
          <table:table-cell table:style-name="表格1.C4" office:value-type="string">
            <text:p text:style-name="P4"><text:span text:style-name="T10">1.協助</text:span><text:span text:style-name="T10">各類</text:span><text:span text:style-name="T10">學校</text:span><text:span text:style-name="T10">委辦之專案工作</text:span><text:span text:style-name="T10">或</text:span><text:span text:style-name="T10">籌募校務基金</text:span><text:span text:style-name="T10">等；每案酌計1-2分。</text:span></text:p>
          </table:table-cell>
          <table:table-cell table:style-name="表格1.B4" table:number-rows-spanned="2" table:number-columns-spanned="2" office:value-type="string">
            <text:p text:style-name="P8">12</text:p>
          </table:table-cell>
          <table:covered-table-cell/>
          <table:table-cell table:style-name="表格1.B4" table:number-rows-spanned="2" office:value-type="string">
            <text:p text:style-name="P8">12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相關單位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0">2.其他有助於提升教學績效或校譽之事項；每案酌計1-3分。</text:p>
          </table:table-cell>
          <table:covered-table-cell/>
          <table:covered-table-cell/>
          <table:covered-table-cell/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8">相關單位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O7" office:value-type="string">
            <text:p text:style-name="P13"/>
          </table:table-cell>
        </table:table-row>
        <table:table-row table:style-name="表格1.1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  <text:p text:style-name="P12"/>
          </table:table-cell>
          <table:table-cell table:style-name="表格1.A1" office:value-type="string">
            <text:p text:style-name="P5"><text:span text:style-name="T18">教學</text:span><text:span text:style-name="T18">服務成績合</text:span><text:span text:style-name="T18">計</text:span><text:span text:style-name="T20">(</text:span><text:span text:style-name="T18">B)</text:span></text:p>
          </table:table-cell>
          <table:table-cell table:style-name="表格1.A1" table:number-columns-spanned="2" office:value-type="string">
            <text:p text:style-name="P8">100</text:p>
          </table:table-cell>
          <table:covered-table-cell/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O1" office:value-type="string">
            <text:p text:style-name="P13"/>
          </table:table-cell>
        </table:table-row>
        <table:table-row table:style-name="表格1.20">
          <table:table-cell table:style-name="表格1.A1" table:number-columns-spanned="2" office:value-type="string">
            <text:p text:style-name="P7">申請人簽名</text:p>
          </table:table-cell>
          <table:covered-table-cell/>
          <table:table-cell table:style-name="表格1.A1" table:number-columns-spanned="2" office:value-type="string">
            <text:p text:style-name="P7">系級單位</text:p>
          </table:table-cell>
          <table:covered-table-cell/>
          <table:table-cell table:style-name="表格1.A1" table:number-columns-spanned="3" office:value-type="string">
            <text:p text:style-name="P7">院級單位</text:p>
          </table:table-cell>
          <table:covered-table-cell/>
          <table:covered-table-cell/>
          <table:table-cell table:style-name="表格1.A1" table:number-columns-spanned="4" office:value-type="string">
            <text:p text:style-name="P7">教務處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7">人事室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2">經00年00月00日</text:p>
            <text:p text:style-name="P6"><text:span text:style-name="T4">00學年度第00次系教評會審議</text:span></text:p>
          </table:table-cell>
          <table:covered-table-cell/>
          <table:table-cell table:style-name="表格1.C2" table:number-columns-spanned="3" office:value-type="string">
            <text:p text:style-name="P2">經00年00月00日</text:p>
            <text:p text:style-name="P6"><text:span text:style-name="T4">00學年度第00次院教評會審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9">附註：</text:p>
      <text:list xml:id="list6052619102809924470" text:style-name="WW8Num2">
        <text:list-item>
          <text:p text:style-name="P33"><text:span text:style-name="T2">本評分表之具體考核時間除年資外為最近5年，採計申請日之當學期</text:span><text:span text:style-name="T3">(</text:span><text:span text:style-name="T2">不含</text:span><text:span text:style-name="T3">)</text:span><text:span text:style-name="T2">往前推算10個學期之資料；新進教師或前次升等未滿5年者，以前次申請學期</text:span><text:span text:style-name="T3">(</text:span><text:span text:style-name="T2">含</text:span><text:span text:style-name="T3">)</text:span><text:span text:style-name="T2">至本次申請之前一學期為止，並至少不得低於4個學期。</text:span></text:p>
        </text:list-item>
        <text:list-item>
          <text:p text:style-name="P32"><text:span text:style-name="T7">評分表之具體內容，由受評教師依據事實充分填列，並自行提供佐證資料；屬於行政考核事項，由權責單位提供系統記錄資料</text:span><text:span text:style-name="T7">或評述</text:span><text:span text:style-name="T9">(</text:span><text:span text:style-name="T7">教師履歷系統未完全建置完成前，得以人工方式處理</text:span><text:span text:style-name="T9">)</text:span><text:span text:style-name="T7">，並作初核後，提供教評會委員參酌評定之。</text:span></text:p>
        </text:list-item>
        <text:list-item>
          <text:p text:style-name="P31"><text:span text:style-name="T22">本表各項評分不得超過各項配分標準，得分不必為整數</text:span><text:span text:style-name="T23">(</text:span><text:span text:style-name="T22">單項以小數1位，平均值計算至小數2位</text:span><text:span text:style-name="T23">)</text:span><text:span text:style-name="T22">。依權重加總後，</text:span><text:span text:style-name="T24">得四捨五入，並以整數計。</text:span></text:p>
        </text:list-item>
        <text:list-item>
          <text:p text:style-name="P32"><text:span text:style-name="T7">教學服務成績</text:span><text:span text:style-name="T9">(</text:span><text:span text:style-name="T7">以百分計</text:span><text:span text:style-name="T9">)</text:span><text:span text:style-name="T7">需達</text:span><text:span text:style-name="T12">70</text:span><text:span text:style-name="T10">分（含）以上；70</text:span><text:span text:style-name="T7">分以下，不得通過升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y</meta:initial-creator>
    <meta:creation-date>2020-10-08T12:03:00</meta:creation-date>
    <dc:creator>aa@ntua.edu.tw</dc:creator>
    <dc:date>2020-10-08T12:05:00</dc:date>
    <meta:editing-cycles>4</meta:editing-cycles>
    <meta:editing-duration>PT3M</meta:editing-duration>
    <meta:document-statistic meta:table-count="1" meta:image-count="0" meta:object-count="0" meta:page-count="2" meta:paragraph-count="94" meta:word-count="1064" meta:character-count="1184" meta:non-whitespace-character-count="1156"/>
    <meta:generator>NDC_ODF_Application_Tools/1.0.3$Windows_X86_64 LibreOffice_project/8ad3e16aadc5e73175a2d44b1abec8638aa18880</meta:generator>
  </office:meta>
</office:document-meta>
</file>